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19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3" style:parent-style-name="Default" style:family="paragraph">
      <style:paragraph-properties fo:text-align="justify" fo:line-height="150%"/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Garamond"/>
    </style:style>
  </office:automatic-styles>
  <office:body>
    <office:text text:use-soft-page-breaks="true">
      <text:h text:style-name="P1" text:outline-level="1">Scheda di sintesi<text:s/>sulla rilevazione del Nucleo di Valutazione</text:h>
      <text:p text:style-name="P19"/>
      <text:p text:style-name="P20">San Pietro in Cariano 9 aprile 2018</text:p>
      <text:p text:style-name="P21"/>
      <text:p text:style-name="P22">Procedure e modalità seguite per la rilevazione<text:s/></text:p>
      <text:p text:style-name="P23">La rilevazione è stata effettuata<text:s/>mediante:</text:p>
      <text:list text:style-name="LFO3" text:continue-numbering="true">
        <text:list-item>
          <text:p text:style-name="P24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25">verifica sul sito istituzionale, anche attraverso l’utilizzo di supporti informatici.</text:p>
        </text:list-item>
      </text:list>
      <text:p text:style-name="P26"/>
      <text:p text:style-name="P27">Aspetti critici riscontrati nel corso della rilevazione</text:p>
      <text:p text:style-name="P28"><text:span text:style-name="T29">Le uniche criticità riscontrate riguardano la mancanza di pubblicazione dell’Albo dei Beneficiari e l’assenza del collegamento ipertestuale relativo alla pubblicazione degli atti di pianificazione urbanis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break-before="page"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omic Sans MS" fo:font-weight="bold" style:font-weight-asian="bold" fo:font-size="16pt" style:font-size-asian="16pt"/>
    </style:style>
    <style:style style:name="P5" style:parent-style-name="Normale" style:family="paragraph">
      <style:paragraph-properties fo:text-align="end"/>
      <style:text-properties style:font-name="Comic Sans MS" fo:font-style="italic" style:font-style-asian="italic"/>
    </style:style>
    <style:style style:name="P6" style:parent-style-name="Normale" style:family="paragraph">
      <style:paragraph-properties fo:text-align="end"/>
      <style:text-properties style:font-name="Comic Sans MS" fo:font-style="italic" style:font-style-asian="italic"/>
    </style:style>
    <style:style style:name="P7" style:parent-style-name="Normale" style:family="paragraph">
      <style:paragraph-properties fo:text-align="end" fo:margin-top="0.0069in"/>
      <style:text-properties style:font-name="Comic Sans MS" fo:font-style="italic" style:font-style-asian="italic" fo:font-size="8pt" style:font-size-asian="8pt" fo:language="en" fo:country="US"/>
    </style:style>
    <style:style style:name="P8" style:parent-style-name="Normale" style:family="paragraph">
      <style:paragraph-properties fo:text-align="end"/>
      <style:text-properties style:font-name="Comic Sans MS" fo:font-style="italic" style:font-style-asian="italic" fo:font-size="8pt" style:font-size-asian="8pt" fo:language="en" fo:country="GB"/>
    </style:style>
    <style:style style:name="P9" style:parent-style-name="Normale" style:family="paragraph">
      <style:paragraph-properties fo:text-align="end"/>
      <style:text-properties style:font-name="Comic Sans MS" fo:font-style="italic" style:font-style-asian="italic" fo:font-size="8pt" style:font-size-asian="8pt" fo:language="en" fo:country="GB"/>
    </style:style>
    <style:style style:name="P10" style:parent-style-name="Normale" style:family="paragraph">
      <style:paragraph-properties fo:text-align="end"/>
      <style:text-properties style:font-name="Comic Sans MS" fo:font-style="italic" style:font-style-asian="italic" fo:font-size="8pt" style:font-size-asian="8pt" fo:language="en" fo:country="GB"/>
    </style:style>
    <style:style style:name="P11" style:parent-style-name="Normale" style:family="paragraph">
      <style:paragraph-properties fo:text-align="end"/>
    </style:style>
    <style:style style:name="T12" style:parent-style-name="Collegamentoipertestuale" style:family="text">
      <style:text-properties style:font-name="Comic Sans MS" fo:font-style="italic" style:font-style-asian="italic" fo:font-size="8pt" style:font-size-asian="8pt" fo:language="en" fo:country="GB"/>
    </style:style>
    <style:style style:name="P13" style:parent-style-name="Intestazione" style:family="paragraph">
      <style:paragraph-properties fo:text-align="end"/>
    </style:style>
    <style:style style:name="T14" style:parent-style-name="Collegamentoipertestuale" style:family="text">
      <style:text-properties style:font-name="Comic Sans MS" fo:font-style="italic" style:font-style-asian="italic" fo:font-size="8pt" style:font-size-asian="8pt" fo:language="en" fo:country="GB"/>
    </style:style>
    <style:style style:name="P15" style:parent-style-name="Intestazione" style:family="paragraph">
      <style:paragraph-properties fo:text-align="end"/>
    </style:style>
    <style:style style:name="T16" style:parent-style-name="Car.predefinitoparagrafo" style:family="text">
      <style:text-properties style:font-name="Comic Sans MS" fo:font-style="italic" style:font-style-asian="italic" fo:font-size="8pt" style:font-size-asian="8pt" fo:language="en" fo:country="GB"/>
    </style:style>
    <style:style style:name="T17" style:parent-style-name="Collegamentoipertestuale" style:family="text">
      <style:text-properties style:font-name="Comic Sans MS" fo:font-style="italic" style:font-style-asian="italic" fo:font-size="8pt" style:font-size-asian="8pt" fo:language="en" fo:country="GB"/>
    </style:style>
    <style:style style:name="P18" style:parent-style-name="Intestazione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00069in" svg:y="-0.10625in" svg:width="1.25in" svg:height="1.76042in" style:rel-width="scale" style:rel-height="scale"><draw:image xlink:href="media/image1.png" xlink:type="simple" xlink:show="embed" xlink:actuate="onLoad"/><svg:title/><svg:desc>Stemma definitivo</svg:desc></draw:frame></text:span><text:span text:style-name="T4">COMUNE DI SAN PIETRO IN CARIANO</text:span></text:p>
        <text:p text:style-name="P5">PROVINCIA DI VERONA</text:p>
        <text:p text:style-name="P6">Nucleo di valutazione</text:p>
        <text:p text:style-name="P7">V. Chopin, n° 3</text:p>
        <text:p text:style-name="P8">tel. 045-6832111</text:p>
        <text:p text:style-name="P9">fax 045-6801268<text:s/></text:p>
        <text:p text:style-name="P10"><text:s/>p. i. 00261520233</text:p>
        <text:p text:style-name="P11"><text:a xlink:href="http://www.comune.sanpietroincariano.vr.it" office:target-frame-name="_top" xlink:show="replace"><text:span text:style-name="T12">www.comune.sanpietroincariano.vr.it</text:span></text:a></text:p>
        <text:p text:style-name="P13"><text:a xlink:href="mailto:info@comune.sanpietroincariano.vr.it" office:target-frame-name="_top" xlink:show="replace"><text:span text:style-name="T14">info@comune.sanpietroincariano.vr.it</text:span></text:a></text:p>
        <text:p text:style-name="P15"><text:span text:style-name="T16">PEC:<text:s/></text:span><text:a xlink:href="mailto:sanpietroincariano.vr@cert.ip-veneto.net" office:target-frame-name="_top" xlink:show="replace"><text:span text:style-name="T17">sanpietroincariano.vr@cert.ip-veneto.net</text:span></text:a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abrizio Tabarelli</dc:creator>
    <meta:creation-date>2018-04-09T15:32:00Z</meta:creation-date>
    <dc:date>2018-04-09T15:32:00Z</dc:date>
    <meta:print-date>2018-04-09T1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